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185b2" officeooo:paragraph-rsid="001185b2"/>
    </style:style>
    <style:style style:name="P2" style:family="paragraph" style:parent-style-name="Standard">
      <style:text-properties fo:font-weight="bold" officeooo:rsid="001185b2" officeooo:paragraph-rsid="001185b2" style:font-weight-asian="bold" style:font-weight-complex="bold"/>
    </style:style>
    <style:style style:name="P3" style:family="paragraph" style:parent-style-name="Normal">
      <style:paragraph-properties fo:margin-left="0cm" fo:margin-right="0cm" fo:text-align="justify" style:justify-single-word="false" fo:text-indent="1.249cm" style:auto-text-indent="false"/>
      <style:text-properties officeooo:rsid="001185b2" officeooo:paragraph-rsid="001185b2"/>
    </style:style>
    <style:style style:name="P4" style:family="paragraph" style:parent-style-name="Normal">
      <style:paragraph-properties fo:margin-left="0cm" fo:margin-right="0cm" fo:text-indent="1.249cm" style:auto-text-indent="false"/>
      <style:text-properties officeooo:paragraph-rsid="001185b2" fo:background-color="transparent"/>
    </style:style>
    <style:style style:name="P5" style:family="paragraph" style:parent-style-name="Normal">
      <style:paragraph-properties fo:margin-left="0cm" fo:margin-right="0cm" fo:text-align="justify" style:justify-single-word="false" fo:text-indent="1.249cm" style:auto-text-indent="false"/>
      <style:text-properties officeooo:paragraph-rsid="001185b2" fo:background-color="transparent"/>
    </style:style>
    <style:style style:name="T1" style:family="text">
      <style:text-properties fo:background-color="#ffff00" loext:char-shading-value="0"/>
    </style:style>
    <style:style style:name="T2" style:family="text">
      <style:text-properties fo:background-color="transparent" loext:char-shading-value="0"/>
    </style:style>
    <style:style style:name="T3" style:family="text">
      <style:text-properties fo:background-color="transparent"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ANNEXE 9</text:p>
      <text:p text:style-name="P2"/>
      <text:p text:style-name="P1">Témoignage de Mme Garbez :</text:p>
      <text:p text:style-name="P1"/>
      <text:p text:style-name="P4">Le bridge nous a également permis de travailler et d’évaluer les cinq domaines de compétences du socle commun :</text:p>
      <text:p text:style-name="P5">En ce qui concerne le domaine 1 de compétences « Les langages pour penser et communiquer », le bridge est un jeu de communication. L’élève apprend à transmettre des informations à son partenaire et doit ainsi « formuler clairement un propos simple » et « adapter sa prise de parole à la situation de communication ».</text:p>
      <text:p text:style-name="P5">Pour le domaine 4 de compétences « Les systèmes naturels et systèmes techniques » : l’apprentissage du bridge a pour but de développer chez l’élève le sens de l’observation et de la déduction. Les exercices font appel à la réflexion et à la logique. Un temps d’analyse de la situation et de synthèse est nécessaire à l’élève pour faire son « plan de jeu » et trouver la stratégie qui lui fera gagner son contrat. Bref, prendre le temps de réfléchir avant d‘agir!</text:p>
      <text:p text:style-name="P5">En ce qui concerne le domaine 3 « Formation de la personne et du citoyen », les élèves ont appris à s’impliquer dans un projet collectif, à respecter les règles complexes d‘un jeu, les règles de la vie collective, à comprendre l’importance du respect mutuel et accepter toutes les différences sur le plan moral et social. Le bridge contribue également au respect d’autrui (adversaires ou partenaire), au respect des règles du jeu, et du travail en équipe par l’analyse en commun des parties.</text:p>
      <text:p text:style-name="P3"><text:span text:style-name="Police_20_par_20_défaut"><text:span text:style-name="T3">Et enfin, en ce qui concerne le domaine 5 « Méthodes et outils pour apprendre », le bridge demande à l’élève d’être capable de mobiliser ses ressources intellectuelles et physiques, d’être autonome dans son travail : savoir l’organiser, le planifier, l’anticiper, rechercher et sélectionner des informations utiles, d’identifier ses points forts et ses points faibles. L’élève est seul pour faire son plan de jeu. Il doit faire preuve d’initiative, de concentration et d’imagination. Le bridge exerce sa capacité à se remettre en question en fonction du déroulement de la partie, à rester maître de lui, à ne pas se laisser déstabiliser. En outre, le bridge développe les compétences de mémorisation, de concentration, et d’anticipation et permet aux élèves de développer leur esprit de synthès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 style:family="paragraph">
      <style:paragraph-properties fo:hyphenation-ladder-count="no-limit"/>
      <style:text-properties fo:hyphenate="fals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4T18:26:34.387000000</meta:creation-date>
    <dc:date>2020-04-04T18:27:43.562000000</dc:date>
    <meta:editing-duration>PT1M9S</meta:editing-duration>
    <meta:editing-cycles>1</meta:editing-cycles>
    <meta:document-statistic meta:table-count="0" meta:image-count="0" meta:object-count="0" meta:page-count="1" meta:paragraph-count="7" meta:word-count="372" meta:character-count="2210" meta:non-whitespace-character-count="1845"/>
    <meta:generator>LibreOffice/6.2.8.2$Windows_X86_64 LibreOffice_project/f82ddfca21ebc1e222a662a32b25c0c9d20169ee</meta:generator>
  </office:meta>
</office:document-meta>
</file>